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top" style:repeat-content="false"/>
      <style:paragraph-properties fo:text-align="start" fo:margin-left="0cm"/>
    </style:style>
    <style:style style:name="ce9" style:family="table-cell" style:parent-style-name="Default" style:data-style-name="N1">
      <style:table-cell-properties fo:border="thin solid #000000" style:vertical-align="top" style:repeat-content="false"/>
      <style:paragraph-properties fo:text-align="start" fo:margin-left="0cm"/>
    </style:style>
    <style:style style:name="ce10" style:family="table-cell" style:parent-style-name="Default" style:data-style-name="N19">
      <style:table-cell-properties fo:border="thin solid #000000" style:vertical-align="top" style:repeat-content="false"/>
      <style:paragraph-properties fo:text-align="start" fo:margin-left="0cm"/>
    </style:style>
    <style:style style:name="ce11" style:family="table-cell" style:parent-style-name="Default" style:data-style-name="N19">
      <style:table-cell-properties fo:border="thin solid #000000"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6" style:family="table-cell" style:parent-style-name="Default" style:data-style-name="N19">
      <style:table-cell-properties fo:border="thin solid #000000" style:vertical-align="top" fo:background-color="#FFFFFF" style:repeat-content="false"/>
      <style:paragraph-properties fo:text-align="start" fo:margin-left="0cm"/>
    </style:style>
    <style:style style:name="ce17"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18" style:family="table-cell" style:parent-style-name="Default" style:data-style-name="N0">
      <style:table-cell-properties fo:border="thin solid #000000" fo:background-color="#FFFFFF"/>
    </style:style>
    <style:style style:name="ce19" style:family="table-cell" style:parent-style-name="Default" style:data-style-name="N0">
      <style:table-cell-properties fo:border="thin solid #000000" style:vertical-align="top"/>
    </style:style>
    <style:style style:name="ce20" style:family="table-cell" style:parent-style-name="Default" style:data-style-name="N0">
      <style:table-cell-properties fo:border="thin solid #000000" style:vertical-align="top" fo:wrap-option="wrap"/>
    </style:style>
    <style:style style:name="ce21" style:family="table-cell" style:parent-style-name="Default" style:data-style-name="N19">
      <style:table-cell-properties fo:border="thin solid #000000" style:vertical-align="top"/>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0">
      <style:table-cell-properties style:vertical-align="top"/>
    </style:style>
    <style:style style:name="ce24" style:family="table-cell" style:parent-style-name="Default" style:data-style-name="N19">
      <style:table-cell-properties style:vertical-align="top" style:repeat-content="false"/>
      <style:paragraph-properties fo:text-align="start" fo:margin-left="0cm"/>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27" style:family="table-cell" style:parent-style-name="Default" style:data-style-name="N0">
      <style:table-cell-properties fo:background-color="#FFFFFF"/>
    </style:style>
    <style:style style:name="ce28" style:family="table-cell" style:parent-style-name="Default" style:data-style-name="N19">
      <style:table-cell-properties style:vertical-align="to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3" style:family="table-cell" style:parent-style-name="Default" style:data-style-name="N1">
      <style:table-cell-properties style:vertical-align="top" style:repeat-content="false"/>
      <style:paragraph-properties fo:text-align="start" fo:margin-left="0cm"/>
    </style:style>
    <style:style style:name="ce34" style:family="table-cell" style:parent-style-name="Default" style:data-style-name="N0">
      <style:table-cell-properties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16131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12F2D"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4B494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000625cm" style:use-optimal-column-width="true"/>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float" office:value="11151" table:number-columns-spanned="4" table:number-rows-spanned="1" table:style-name="ce30">
            <text:p>111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31">
            <text:p>Instituto Nacional de Antropología e Histo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float" office:value="2021" table:number-columns-spanned="4" table:number-rows-spanned="1" table:style-name="ce30">
            <text:p>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22-01-27T00:00:00" table:number-columns-spanned="4" table:number-rows-spanned="1" table:content-validation-name="val1" table:style-name="ce32">
            <text:p>27/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Salvamento Arqueológico</text:p>
          </table:table-cell>
          <table:table-cell office:value-type="float" office:value="1115100095820" table:style-name="ce9">
            <text:p>1115100095820</text:p>
          </table:table-cell>
          <table:table-cell office:value-type="string" table:style-name="ce8">
            <text:p>Dictámenes arqueológico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1-01-15T00:00:00" table:content-validation-name="val3" table:style-name="ce10">
            <text:p>15/01/2021</text:p>
          </table:table-cell>
          <table:table-cell office:value-type="date" office:date-value="2026-01-15T00:00:00" table:content-validation-name="val3" table:style-name="ce10">
            <text:p>15/01/2026</text:p>
          </table:table-cell>
          <table:table-cell office:value-type="string" table:style-name="ce11">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12">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3">
            <text:p>En los dictámenes dictámenes arqueológicos se señala la ubicación exacta de sitios arqueológicos no abiertos a la visita pública presentes en el área de obra, así como a la descripción de los vestigios patrimoniales, muebles e inmuebles en ellos existentes; con motivo de su protección y conservación.</text:p>
          </table:table-cell>
          <table:table-cell office:value-type="string" table:style-name="ce8">
            <text:p>Parcial</text:p>
          </table:table-cell>
          <table:table-cell office:value-type="string" table:style-name="ce13">
            <text:p>SeccI<text:span text:style-name="T1">ones en las que se especifica de forma clara y detallada la ubicación exacta de sitios arqueológicos y/o paleontológicos no abiertos a la vis</text:span><text:span text:style-name="T2">i</text:span><text:span text:style-name="T1">ta pública</text:span><text:span text:style-name="T3">,<text:s/></text:span><text:span text:style-name="T1">así como la descripción de los vestigios patrimoniales en ellos existentes</text:span></text:p>
          </table:table-cell>
          <table:table-cell office:value-type="date" office:date-value="2021-01-15T00:00:00" table:content-validation-name="val3" table:style-name="ce10">
            <text:p>15/01/2021</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8"/>
        </table:table-row>
        <table:table-row table:style-name="ro5">
          <table:table-cell office:value-type="string" table:style-name="ce8">
            <text:p>Dirección de Salvamento Arqueológico</text:p>
          </table:table-cell>
          <table:table-cell office:value-type="float" office:value="1115100096720" table:style-name="ce9">
            <text:p>1115100096720</text:p>
          </table:table-cell>
          <table:table-cell office:value-type="string" table:style-name="ce8">
            <text:p>Dictámenes arqueológico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1-01-15T00:00:00" table:content-validation-name="val3" table:style-name="ce10">
            <text:p>15/01/2021</text:p>
          </table:table-cell>
          <table:table-cell office:value-type="date" office:date-value="2026-01-15T00:00:00" table:content-validation-name="val3" table:style-name="ce10">
            <text:p>15/01/2026</text:p>
          </table:table-cell>
          <table:table-cell office:value-type="string" table:style-name="ce11">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12">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3">
            <text:p>En los dictámenes dictámenes arqueológicos se señala la ubicación exacta de sitios arqueológicos no abiertos a la visita pública presentes en el área de obra, así como a la descripción de los vestigios patrimoniales, muebles e inmuebles en ellos existentes; con motivo de su protección y conservación.</text:p>
          </table:table-cell>
          <table:table-cell office:value-type="string" table:style-name="ce8">
            <text:p>Parcial</text:p>
          </table:table-cell>
          <table:table-cell office:value-type="string" table:style-name="ce13">
            <text:p>SeccI<text:span text:style-name="T1">ones en las que se especifica de forma clara y detallada la ubicación exacta de sitios arqueológicos y/o paleontológicos no abiertos a la vis</text:span><text:span text:style-name="T2">i</text:span><text:span text:style-name="T1">ta pública</text:span><text:span text:style-name="T3">,<text:s/></text:span><text:span text:style-name="T1">así como la descripción de los vestigios patrimoniales en ellos existentes</text:span></text:p>
          </table:table-cell>
          <table:table-cell office:value-type="date" office:date-value="2021-01-15T00:00:00" table:content-validation-name="val3" table:style-name="ce10">
            <text:p>15/01/2021</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5">
          <table:table-cell office:value-type="string" table:style-name="ce15">
            <text:p>Dirección de Salvamento Arqueológico</text:p>
          </table:table-cell>
          <table:table-cell office:value-type="string" table:style-name="ce15">
            <text:p>Dictamenes arqueológicos</text:p>
          </table:table-cell>
          <table:table-cell office:value-type="string" table:style-name="ce15">
            <text:p>Dictámenes arqueológicos</text:p>
          </table:table-cell>
          <table:table-cell office:value-type="string" table:style-name="ce15">
            <text:p>Versión Pública obligaciones de transparencia</text:p>
          </table:table-cell>
          <table:table-cell office:value-type="string" table:style-name="ce15">
            <text:p>5 AÑOS</text:p>
          </table:table-cell>
          <table:table-cell office:value-type="date" office:date-value="2021-01-15T00:00:00" table:content-validation-name="val3" table:style-name="ce16">
            <text:p>15/01/2021</text:p>
          </table:table-cell>
          <table:table-cell office:value-type="date" office:date-value="2026-01-15T00:00:00" table:content-validation-name="val3" table:style-name="ce16">
            <text:p>15/01/2026</text:p>
          </table:table-cell>
          <table:table-cell office:value-type="string" table:style-name="ce17">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12">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2">
            <text:p>En los dictámenes dictámenes arqueológicos se señala la ubicación exacta de sitios arqueológicos no abiertos a la visita pública presentes en el área de obra, así como a la descripción de los vestigios patrimoniales, muebles e inmuebles en ellos existentes; con motivo de su protección y conservación.</text:p>
          </table:table-cell>
          <table:table-cell office:value-type="string" table:style-name="ce15">
            <text:p>Parcial</text:p>
          </table:table-cell>
          <table:table-cell office:value-type="string" table:style-name="ce12">
            <text:p>SeccI<text:span text:style-name="T1">ones en las que se especifica de forma clara y detallada la ubicación exacta de sitios arqueológicos y/o paleontológicos no abiertos a la vis</text:span><text:span text:style-name="T2">i</text:span><text:span text:style-name="T1">ta pública</text:span><text:span text:style-name="T3">,<text:s/></text:span><text:span text:style-name="T1">así como la descripción de los vestigios patrimoniales en ellos existentes</text:span></text:p>
          </table:table-cell>
          <table:table-cell office:value-type="date" office:date-value="2021-01-15T00:00:00" table:content-validation-name="val3" table:style-name="ce16">
            <text:p>15/01/2021</text:p>
          </table:table-cell>
          <table:table-cell office:value-type="string" table:style-name="ce15">
            <text:p>Clasificado</text:p>
          </table:table-cell>
          <table:table-cell office:value-type="string" table:style-name="ce15">
            <text:p>N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2" table:style-name="ce15"/>
          <table:table-cell table:number-columns-repeated="16359" table:style-name="ce18"/>
        </table:table-row>
        <table:table-row table:style-name="ro5">
          <table:table-cell office:value-type="string" table:style-name="ce19">
            <text:p>Coordinación Nacional de Arqueología</text:p>
          </table:table-cell>
          <table:table-cell office:value-type="float" office:value="1115100076220" table:style-name="ce9">
            <text:p>1115100076220</text:p>
          </table:table-cell>
          <table:table-cell office:value-type="string" table:style-name="ce20">
            <text:p>Decreto como Zona de Monumentos Arqueológicos, del sitio Arqueológico Huapalcalco iniciada en 2017</text:p>
          </table:table-cell>
          <table:table-cell office:value-type="string" table:style-name="ce8">
            <text:p>Resolución de autoridad competente</text:p>
          </table:table-cell>
          <table:table-cell office:value-type="string" table:style-name="ce19">
            <text:p>1 AÑO</text:p>
          </table:table-cell>
          <table:table-cell office:value-type="date" office:date-value="2021-02-25T00:00:00" table:content-validation-name="val3" table:style-name="ce21">
            <text:p>25/02/2021</text:p>
          </table:table-cell>
          <table:table-cell office:value-type="date" office:date-value="2022-02-25T00:00:00" table:content-validation-name="val3" table:style-name="ce21">
            <text:p>25/02/2022</text:p>
          </table:table-cell>
          <table:table-cell office:value-type="string" table:style-name="ce11">
            <text:p>Artículo 110, fracción VIII, de la Ley Federal de Transparencia y Acceso a la Información Pública</text:p>
          </table:table-cell>
          <table:table-cell office:value-type="string" table:style-name="ce12">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2">
            <text:p>Toda vez que lo solicitado forma parte de un procedimiento deliberativo referente a la factibilidad de la declaratoria de la zona arqueológica de Huapalcalco, que se encuentra en trámite. La divulgación de la información representa un riesgo real, demostrable e identificable, debido a que existe un riesgo de daño al interés público debido a que los servidores públicos que forman parte del proceso deliberativo, así como los actores involucrados, podrían ser objeto de presiones externas para que se dictamine a favor o en contra de dicha factibilidad, amén de la especulación que se podría crear por parte de los grupos interesados en que se emita la declaratoria</text:p>
          </table:table-cell>
          <table:table-cell office:value-type="string" table:style-name="ce19">
            <text:p>Parcial</text:p>
          </table:table-cell>
          <table:table-cell office:value-type="string" table:style-name="ce20">
            <text:p>Decreto como Zona de Monumentos Arqueológicos, del sitio Arqueológico Huapalcalco iniciada en 2017</text:p>
          </table:table-cell>
          <table:table-cell office:value-type="date" office:date-value="2021-02-25T00:00:00" table:content-validation-name="val3" table:style-name="ce21">
            <text:p>25/02/2021</text:p>
          </table:table-cell>
          <table:table-cell office:value-type="string" table:style-name="ce19">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9"/>
        </table:table-row>
        <table:table-row table:style-name="ro5">
          <table:table-cell office:value-type="string" table:style-name="ce8">
            <text:p>Centro INAH Jalisco y Dirección Asunto de lo Contencioso</text:p>
          </table:table-cell>
          <table:table-cell office:value-type="float" office:value="1115100013621" table:style-name="ce9">
            <text:p>1115100013621</text:p>
          </table:table-cell>
          <table:table-cell office:value-type="string" table:style-name="ce13">
            <text:p>Resolución de la revisión principal 208/2017 del Segundo Tribunal Colegiado en Materia Administrativa del Tercer Circuito</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1-04-06T00:00:00" table:content-validation-name="val3" table:style-name="ce10">
            <text:p>06/04/2021</text:p>
          </table:table-cell>
          <table:table-cell office:value-type="date" office:date-value="2026-04-06T00:00:00" table:content-validation-name="val3" table:style-name="ce10">
            <text:p>06/04/2026</text:p>
          </table:table-cell>
          <table:table-cell office:value-type="string" table:style-name="ce13">
            <text:p>Fracciones X, XI y XIII del artículo 113 de la Ley General de Transparencia y Acceso a la Información Pública; fracciones X, XI y XIII del artículo 110 de la Ley Federal de Transparencia y Acceso a la Información Pública; en relación con los numerales Trigésimo Cuarto de los Lineamientos Generales en Materia de Clasificación y Desclasificación de la información, así como para la elaboración de versiones públicas</text:p>
          </table:table-cell>
          <table:table-cell office:value-type="string" table:style-name="ce12">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2">
            <text:p>A fin de no vulnerar la conducción del mismo, considerando que la información requerida por el solicitante, se trata de documentos que forman parte del juicio que actualmente se encuentra en trámite</text:p>
          </table:table-cell>
          <table:table-cell office:value-type="string" table:style-name="ce8">
            <text:p>Completa</text:p>
          </table:table-cell>
          <table:table-cell office:value-type="string" table:style-name="ce8">
            <text:p>Completa</text:p>
          </table:table-cell>
          <table:table-cell office:value-type="date" office:date-value="2021-04-06T00:00:00" table:content-validation-name="val3" table:style-name="ce10">
            <text:p>06/04/2021</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9"/>
          <table:table-cell table:number-columns-repeated="16360" table:style-name="ce8"/>
        </table:table-row>
        <table:table-row table:style-name="ro5">
          <table:table-cell office:value-type="string" table:style-name="ce8">
            <text:p>Centro INAH San Luis Potosí</text:p>
          </table:table-cell>
          <table:table-cell office:value-type="float" office:value="1115100015221" table:style-name="ce9">
            <text:p>1115100015221</text:p>
          </table:table-cell>
          <table:table-cell office:value-type="string" table:style-name="ce8">
            <text:p>Robo de arte sacro</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1-04-06T00:00:00" table:content-validation-name="val3" table:style-name="ce10">
            <text:p>06/04/2021</text:p>
          </table:table-cell>
          <table:table-cell office:value-type="date" office:date-value="2026-04-06T00:00:00" table:content-validation-name="val3" table:style-name="ce10">
            <text:p>06/04/2026</text:p>
          </table:table-cell>
          <table:table-cell office:value-type="string" table:style-name="ce13">
            <text:p>Fracción XII del artículo 113 de la Ley General de Transparencia y Acceso a la Información Pública; fracción XII del artículo 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2">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2">
            <text:p>El Centro INAH San Luis Potosí estima necesario reservar de manera total la información solicitada hasta en tanto el juicio que nos atañe haya causado estado o concluido, a fin de no vulnerar la conducción del mismo, considerando que la información requerida por el solicitante, se trata de documentos que forman parte del expediente que contiene la carpeta de investigación radicada ante la Fiscalía de San Luis Potosí</text:p>
          </table:table-cell>
          <table:table-cell office:value-type="string" table:style-name="ce8">
            <text:p>Completa</text:p>
          </table:table-cell>
          <table:table-cell office:value-type="string" table:style-name="ce13">
            <text:p>Completa</text:p>
          </table:table-cell>
          <table:table-cell office:value-type="date" office:date-value="2021-04-06T00:00:00" table:content-validation-name="val3" table:style-name="ce10">
            <text:p>06/04/2021</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8"/>
        </table:table-row>
        <table:table-row table:style-name="ro5">
          <table:table-cell office:value-type="string" table:style-name="ce22">
            <text:p>Centro INAH Campeche</text:p>
          </table:table-cell>
          <table:table-cell office:value-type="float" office:value="1115100028321" table:style-name="ce9">
            <text:p>1115100028321</text:p>
          </table:table-cell>
          <table:table-cell office:value-type="string" table:style-name="ce13">
            <text:p>Copia de las actas de visita de verificación emitidas por parte del Instituto Nacional de Antropología e Historia a propietarios de inmuebles con obras suspendidas por violación a la ley federal sobre monumentos y zonas arqueológicos artísticos e históricos</text:p>
          </table:table-cell>
          <table:table-cell office:value-type="string" table:style-name="ce23">
            <text:p>Solicitud de acceso a la información</text:p>
          </table:table-cell>
          <table:table-cell office:value-type="string" table:style-name="ce23">
            <text:p>5 AÑOS</text:p>
          </table:table-cell>
          <table:table-cell office:value-type="date" office:date-value="2021-07-01T00:00:00" table:content-validation-name="val3" table:style-name="ce24">
            <text:p>01/07/2021</text:p>
          </table:table-cell>
          <table:table-cell office:value-type="date" office:date-value="2026-07-01T00:00:00" table:content-validation-name="val3" table:style-name="ce24">
            <text:p>01/07/2026</text:p>
          </table:table-cell>
          <table:table-cell office:value-type="string" table:style-name="ce13">
            <text:p>Fracción XI del artículo 113 de la Ley General de Transparencia y Acceso a la Información Pública; fracción XI del artículo 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2">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2">
            <text:p>De acuerdo a lo establecido en la Ley General de Transparencia y Acceso a la Información Pública, Capítulo II de la Infomación Reservada, artículos 113 fracción XI, mismo que a la letra dice: “Artículo 113. Como información Reservada podrá clasificarse aquella cuya publicación: XI. Vulnere la conducción de los Expedientes judiciales o de los procedimientos administrativos seguidos en forma de juicio, en tanto no hayan causado estado…” Dicha información es RESERVADA, por encontrarse en lo arriba señalado</text:p>
          </table:table-cell>
          <table:table-cell office:value-type="string" table:style-name="ce22">
            <text:p>Parcial</text:p>
          </table:table-cell>
          <table:table-cell office:value-type="string" table:style-name="ce25">
            <text:p>Copia de las actas de visita de verificación emitidas por parte del Instituto Nacional de Antropología e Historia</text:p>
          </table:table-cell>
          <table:table-cell office:value-type="date" office:date-value="2021-07-01T00:00:00" table:content-validation-name="val3" table:style-name="ce24">
            <text:p>01/07/2021</text:p>
          </table:table-cell>
          <table:table-cell office:value-type="string" table:style-name="ce22">
            <text:p>Clasificado</text:p>
          </table:table-cell>
          <table:table-cell office:value-type="string" table:style-name="ce22">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
        </table:table-row>
        <table:table-row table:style-name="ro5">
          <table:table-cell office:value-type="string" table:style-name="ce22">
            <text:p>Centro INAH Estado de México y Zona Arqueológica de Teotihuacán</text:p>
          </table:table-cell>
          <table:table-cell office:value-type="float" office:value="1115100026621" table:style-name="ce9">
            <text:p>1115100026621</text:p>
          </table:table-cell>
          <table:table-cell office:value-type="string" table:style-name="ce22">
            <text:p>Expediente</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07-01T00:00:00" table:content-validation-name="val3" table:style-name="ce24">
            <text:p>01/07/2021</text:p>
          </table:table-cell>
          <table:table-cell office:value-type="date" office:date-value="2026-07-01T00:00:00" table:content-validation-name="val3" table:style-name="ce24">
            <text:p>01/07/2026</text:p>
          </table:table-cell>
          <table:table-cell office:value-type="string" table:style-name="ce13">
            <text:p>Artículos 4, 24 fracción VI, 101 Fracción II, 113 Fracciones VII, XI de la Ley General de Transparencia y Acceso a la Información Pública, 3, 11 Fracciones VI, 97, 98 Fracción I, 99 Fracción II, 100, 105, 107, 110 Fracciones X, XI, XIII de la Ley Federal de Transparencia y Acceso a la Información Pública</text:p>
          </table:table-cell>
          <table:table-cell office:value-type="string" table:style-name="ce12">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2">
            <text:p>Se informa que el expediente ZAT/S/004/2020, efectivamente se encuentra en el acervo documental que obra en la Zona Arqueológica de Teotihuacán, sin embargo se encuentra clasificado como reservado, lo anterior de conformidad con los artículos 4, 24 fracción VI, 101 Fracción II, 113 Fracciones VII, XI de la Ley General de Transparencia y Acceso a la Información Pública, 3, 11 Fracciones VI, 97, 98 Fracción I, 99 Fracción II, 100, 105, 107, 110 Fracciones X, XI, XIII de la Ley Federal de Transparencia y Acceso a la Información Pública</text:p>
          </table:table-cell>
          <table:table-cell office:value-type="string" table:style-name="ce8">
            <text:p>Completa</text:p>
          </table:table-cell>
          <table:table-cell office:value-type="string" table:style-name="ce13">
            <text:p>Completa</text:p>
          </table:table-cell>
          <table:table-cell office:value-type="date" office:date-value="2021-07-01T00:00:00" table:content-validation-name="val3" table:style-name="ce24">
            <text:p>01/07/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22">
            <text:p>Museo Nacional de Historia</text:p>
          </table:table-cell>
          <table:table-cell office:value-type="float" office:value="1115100029721" table:style-name="ce9">
            <text:p>1115100029721</text:p>
          </table:table-cell>
          <table:table-cell office:value-type="string" table:style-name="ce25">
            <text:p>Diseños arquitectónicos del Museo</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07-01T00:00:00" table:content-validation-name="val3" table:style-name="ce24">
            <text:p>01/07/2021</text:p>
          </table:table-cell>
          <table:table-cell office:value-type="date" office:date-value="2026-07-01T00:00:00" table:content-validation-name="val3" table:style-name="ce24">
            <text:p>01/07/2026</text:p>
          </table:table-cell>
          <table:table-cell office:value-type="string" table:style-name="ce13">
            <text:p>Fracciones I y V del artículo 113 de la Ley General de Transparencia y Acceso a la Información Pública; fracciones I y V del artículo 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2">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2">
            <text:p>La divulgación de los diseños arquitectónicos y estructurales del Castillo de Chapultepec representa un riesgo real, demostrable e identificable para la seguridad nacional, particularmente para el patrimonio mueble que aquí se resguarda como Museo Nacional de Historia. Dar a conocer la información puede ponerse en riesgo la eficacia de las acciones destinadas a proteger dicho patrimonio y sus sistemas de protección, dado que el monumento histórico es visitado por miles de personas por las áreas permitidas, y de ninguna manera es accesible a las áreas restringidas</text:p>
          </table:table-cell>
          <table:table-cell office:value-type="string" table:style-name="ce22">
            <text:p>Completa</text:p>
          </table:table-cell>
          <table:table-cell office:value-type="string" table:style-name="ce22">
            <text:p>Completa</text:p>
          </table:table-cell>
          <table:table-cell office:value-type="date" office:date-value="2021-07-01T00:00:00" table:content-validation-name="val3" table:style-name="ce24">
            <text:p>01/07/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26">
            <text:p>Dirección de Salvamento Arqueológico</text:p>
          </table:table-cell>
          <table:table-cell office:value-type="string" table:style-name="ce26">
            <text:p>Dictamenes arqueológicos</text:p>
          </table:table-cell>
          <table:table-cell office:value-type="string" table:style-name="ce26">
            <text:p>Dictámenes arqueológicos</text:p>
          </table:table-cell>
          <table:table-cell office:value-type="string" table:style-name="ce26">
            <text:p>Versión Pública obligaciones de transparencia</text:p>
          </table:table-cell>
          <table:table-cell office:value-type="string" table:style-name="ce27">
            <text:p>5 AÑOS</text:p>
          </table:table-cell>
          <table:table-cell office:value-type="date" office:date-value="2021-07-01T00:00:00" table:content-validation-name="val3" table:style-name="ce28">
            <text:p>01/07/2021</text:p>
          </table:table-cell>
          <table:table-cell office:value-type="date" office:date-value="2026-07-01T00:00:00" table:content-validation-name="val3" table:style-name="ce28">
            <text:p>01/07/2026</text:p>
          </table:table-cell>
          <table:table-cell office:value-type="string" table:style-name="ce17">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12">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2">
            <text:p>En los dictámenes dictámenes arqueológicos se señala la ubicación exacta de sitios arqueológicos no abiertos a la visita pública presentes en el área de obra, así como a la descripción de los vestigios patrimoniales, muebles e inmuebles en ellos existentes; con motivo de su protección y conservación.</text:p>
          </table:table-cell>
          <table:table-cell office:value-type="string" table:style-name="ce15">
            <text:p>Parcial</text:p>
          </table:table-cell>
          <table:table-cell office:value-type="string" table:style-name="ce12">
            <text:p>SeccI<text:span text:style-name="T1">ones en las que se especifica de forma clara y detallada la ubicación exacta de sitios arqueológicos y/o paleontológicos no abiertos a la vis</text:span><text:span text:style-name="T2">i</text:span><text:span text:style-name="T1">ta pública</text:span><text:span text:style-name="T3">,<text:s/></text:span><text:span text:style-name="T1">así como la descripción de los vestigios patrimoniales en ellos existentes</text:span></text:p>
          </table:table-cell>
          <table:table-cell office:value-type="string" table:style-name="ce15">
            <text:p>Clasificado</text:p>
          </table:table-cell>
          <table:table-cell office:value-type="string" table:style-name="ce15">
            <text:p>N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2" table:style-name="ce27"/>
        </table:table-row>
        <table:table-row table:style-name="ro5">
          <table:table-cell office:value-type="string" table:style-name="ce26">
            <text:p>Dirección de Salvamento Arqueológico</text:p>
          </table:table-cell>
          <table:table-cell office:value-type="string" table:style-name="ce26">
            <text:p>Dictamenes arqueológicos</text:p>
          </table:table-cell>
          <table:table-cell office:value-type="string" table:style-name="ce26">
            <text:p>Dictámenes arqueológicos</text:p>
          </table:table-cell>
          <table:table-cell office:value-type="string" table:style-name="ce26">
            <text:p>Versión Pública obligaciones de transparencia</text:p>
          </table:table-cell>
          <table:table-cell office:value-type="string" table:style-name="ce27">
            <text:p>5 AÑOS</text:p>
          </table:table-cell>
          <table:table-cell office:value-type="date" office:date-value="2021-07-01T00:00:00" table:content-validation-name="val3" table:style-name="ce28">
            <text:p>01/07/2021</text:p>
          </table:table-cell>
          <table:table-cell office:value-type="date" office:date-value="2026-07-01T00:00:00" table:content-validation-name="val3" table:style-name="ce28">
            <text:p>01/07/2026</text:p>
          </table:table-cell>
          <table:table-cell office:value-type="string" table:style-name="ce17">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12">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2">
            <text:p>En los dictámenes dictámenes arqueológicos se señala la ubicación exacta de sitios arqueológicos no abiertos a la visita pública presentes en el área de obra, así como a la descripción de los vestigios patrimoniales, muebles e inmuebles en ellos existentes; con motivo de su protección y conservación.</text:p>
          </table:table-cell>
          <table:table-cell office:value-type="string" table:style-name="ce15">
            <text:p>Parcial</text:p>
          </table:table-cell>
          <table:table-cell office:value-type="string" table:style-name="ce12">
            <text:p>SeccI<text:span text:style-name="T1">ones en las que se especifica de forma clara y detallada la ubicación exacta de sitios arqueológicos y/o paleontológicos no abiertos a la vis</text:span><text:span text:style-name="T2">i</text:span><text:span text:style-name="T1">ta pública</text:span><text:span text:style-name="T3">,<text:s/></text:span><text:span text:style-name="T1">así como la descripción de los vestigios patrimoniales en ellos existentes</text:span></text:p>
          </table:table-cell>
          <table:table-cell office:value-type="string" table:style-name="ce15">
            <text:p>Clasificado</text:p>
          </table:table-cell>
          <table:table-cell office:value-type="string" table:style-name="ce15">
            <text:p>N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2" table:style-name="ce27"/>
        </table:table-row>
        <table:table-row table:style-name="ro5">
          <table:table-cell office:value-type="string" table:style-name="ce22">
            <text:p>Centro INAH Campeche</text:p>
          </table:table-cell>
          <table:table-cell office:value-type="float" office:value="1115100028321" table:style-name="ce33">
            <text:p>1115100028321</text:p>
          </table:table-cell>
          <table:table-cell office:value-type="string" table:style-name="ce25">
            <text:p>Obras suspendidas por el INAH</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07-01T00:00:00" table:content-validation-name="val3" table:style-name="ce24">
            <text:p>01/07/2021</text:p>
          </table:table-cell>
          <table:table-cell office:value-type="date" office:date-value="2026-07-01T00:00:00" table:content-validation-name="val3" table:style-name="ce24">
            <text:p>01/07/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De acuerdo a lo establecido en la Ley General de Transparencia y Acceso a la Información Pública, Capítulo II de la Infomación Reservada, artículos 113 fracción XI, mismo que a la letra dice: “Artículo 113. Como información Reservada podrá clasificarse aquella cuya publicación: XI. Vulnere la conducción de los Expedientes judiciales o de los procedimientos administrativos seguidos en forma de juicio, en tanto no hayan causado estado…” Dicha información es RESERVADA, por encontrarse en lo arriba señalado</text:p>
          </table:table-cell>
          <table:table-cell office:value-type="string" table:style-name="ce22">
            <text:p>Completa</text:p>
          </table:table-cell>
          <table:table-cell office:value-type="string" table:style-name="ce22">
            <text:p>Completo</text:p>
          </table:table-cell>
          <table:table-cell office:value-type="date" office:date-value="2021-07-01T00:00:00" table:content-validation-name="val3" table:style-name="ce24">
            <text:p>01/07/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34">
            <text:p>Centro INAH Estado de México y Zona Arqueológica de Teotihuacán</text:p>
          </table:table-cell>
          <table:table-cell office:value-type="float" office:value="1115100026621" table:style-name="ce33">
            <text:p>1115100026621</text:p>
          </table:table-cell>
          <table:table-cell office:value-type="string" table:style-name="ce35">
            <text:p>Expediente número ZAT/S/004/2020</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07-01T00:00:00" table:content-validation-name="val3" table:style-name="ce24">
            <text:p>01/07/2021</text:p>
          </table:table-cell>
          <table:table-cell office:value-type="date" office:date-value="2026-07-01T00:00:00" table:content-validation-name="val3" table:style-name="ce24">
            <text:p>01/07/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El expediente ZAT/S/004/2020, se encuentra en el acervo documental que obra en la Zona Arqueológica de Teotihuacán, sin embargo se encuentre clasificado como reservado, lo anterior de conformidad con los artículos 4, 24 fracción VI, 101 Fracción II, 113 Fracciones VII, XI de la Ley General de Transparencia y Acceso a la Información Pública, 3, 11 Fracciones VI, 97, 98 Fracción I, 99 Fracción II, 100, 105, 107, 110 Fracciones X, XI, XIII de la Ley Federal de Transparencia y Acceso a la Información Pública</text:p>
          </table:table-cell>
          <table:table-cell office:value-type="string" table:style-name="ce34">
            <text:p>Completa</text:p>
          </table:table-cell>
          <table:table-cell office:value-type="string" table:style-name="ce34">
            <text:p>Completo</text:p>
          </table:table-cell>
          <table:table-cell office:value-type="date" office:date-value="2021-07-01T00:00:00" table:content-validation-name="val3" table:style-name="ce24">
            <text:p>01/07/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22">
            <text:p>Museo Nacional de Historia</text:p>
          </table:table-cell>
          <table:table-cell office:value-type="float" office:value="1115100029721" table:style-name="ce33">
            <text:p>1115100029721</text:p>
          </table:table-cell>
          <table:table-cell office:value-type="string" table:style-name="ce25">
            <text:p>Diseños arquitectónicos y estructurales del Castillo de Chapultepec</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07-01T00:00:00" table:content-validation-name="val3" table:style-name="ce24">
            <text:p>01/07/2021</text:p>
          </table:table-cell>
          <table:table-cell office:value-type="date" office:date-value="2026-07-01T00:00:00" table:content-validation-name="val3" table:style-name="ce24">
            <text:p>01/07/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La divulgación de los diseños arquitectónicos y estructurales del Castillo de Chapultepec representa un riesgo real, demostrable e identificable para la seguridad nacional, particularmente para el patrimonio mueble que aquí se resguarda como Museo Nacional de Historia. Dar a conocer la información puede ponerse en riesgo la eficacia de las acciones destinadas a proteger dicho patrimonio y sus sistemas de protección, dado que el monumento histórico es visitado por miles de personas por las áreas permitidas, y de ninguna manera es accesible a las áreas restringidas.Por otra parte, el divulgar abiertamente la información referente a los diseños arquitectónicos y estructurales del Castillo de Chapultepec, representa un riesgo real, demostrable e identificable y que pone en peligro la integridad física del personal que labora dentro del inmueble y el público que visita el monumento histórico</text:p>
          </table:table-cell>
          <table:table-cell office:value-type="string" table:style-name="ce22">
            <text:p>Completa</text:p>
          </table:table-cell>
          <table:table-cell office:value-type="string" table:style-name="ce22">
            <text:p>Completo</text:p>
          </table:table-cell>
          <table:table-cell office:value-type="date" office:date-value="2021-07-01T00:00:00" table:content-validation-name="val3" table:style-name="ce24">
            <text:p>01/07/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number-rows-repeated="2" table:style-name="ro5">
          <table:table-cell office:value-type="string" table:style-name="ce22">
            <text:p>Dirección de Salvamento Arqueológico</text:p>
          </table:table-cell>
          <table:table-cell office:value-type="string" table:style-name="ce22">
            <text:p>Dictámenes arqueológicos</text:p>
          </table:table-cell>
          <table:table-cell office:value-type="string" table:style-name="ce25">
            <text:p>Dictámenes arqueológicos</text:p>
          </table:table-cell>
          <table:table-cell office:value-type="string" table:style-name="ce22">
            <text:p>Cumplimiento a obligaciones de Transparencia</text:p>
          </table:table-cell>
          <table:table-cell office:value-type="string" table:style-name="ce22">
            <text:p>5 años</text:p>
          </table:table-cell>
          <table:table-cell office:value-type="date" office:date-value="2021-07-01T00:00:00" table:content-validation-name="val3" table:style-name="ce24">
            <text:p>01/07/2021</text:p>
          </table:table-cell>
          <table:table-cell office:value-type="date" office:date-value="2026-07-01T00:00:00" table:content-validation-name="val3" table:style-name="ce24">
            <text:p>01/07/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Dichos sitios carecen de toda infraestructura y personal de vigilancia por parte del INAH, pudiendo resultar la divulgación de la información contendida en estos informes técnicos, en la afectación, saqueo y/o destrucción de este patrimonio cultural de la Nación, delitos previstos en los artículos 47 al 55 de la Ley Federal sobre Monumentos y Zonas Arqueológicos, Artistícos e Históricos; vulnerando el cumplimiento de las tareas sustantivas del Instituto Nacional de Antropología e Historia en la Protección y salvaguarda del patrimonio arqueológica de la Nación en términos de la citada Ley; al igual que el objetivo primario para el cual fueron instrumentadas las acciones de protección y salvaguarada por parte de la Dirección de Salvamento Arqueológico, evitar, en lo posible, la eventual afectación de tales sitios</text:p>
          </table:table-cell>
          <table:table-cell office:value-type="string" table:style-name="ce22">
            <text:p>Parcial</text:p>
          </table:table-cell>
          <table:table-cell office:value-type="string" table:style-name="ce22">
            <text:p>Dictamenes</text:p>
          </table:table-cell>
          <table:table-cell office:value-type="date" office:date-value="2021-07-01T00:00:00" table:content-validation-name="val3" table:style-name="ce24">
            <text:p>01/07/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22">
            <text:p>Dirección de Salvamento Arqueológico</text:p>
          </table:table-cell>
          <table:table-cell office:value-type="string" table:style-name="ce22">
            <text:p>Dictámenes arqueológicos</text:p>
          </table:table-cell>
          <table:table-cell office:value-type="string" table:style-name="ce25">
            <text:p>Dictámenes arqueológicos</text:p>
          </table:table-cell>
          <table:table-cell office:value-type="string" table:style-name="ce22">
            <text:p>Cumplimiento a obligaciones de Transparencia</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Dichos sitios carecen de toda infraestructura y personal de vigilancia por parte del INAH, pudiendo resultar la divulgación de la información contendida en estos informes técnicos, en la afectación, saqueo y/o destrucción de este patrimonio cultural de la Nación, delitos previstos en los artículos 47 al 55 de la Ley Federal sobre Monumentos y Zonas Arqueológicos, Artistícos e Históricos; vulnerando el cumplimiento de las tareas sustantivas del Instituto Nacional de Antropología e Historia en la Protección y salvaguarda del patrimonio arqueológica de la Nación en términos de la citada Ley; al igual que el objetivo primario para el cual fueron instrumentadas las acciones de protección y salvaguarada por parte de la Dirección de Salvamento Arqueológico, evitar, en lo posible, la eventual afectación de tales sitios</text:p>
          </table:table-cell>
          <table:table-cell office:value-type="string" table:style-name="ce22">
            <text:p>Parcial</text:p>
          </table:table-cell>
          <table:table-cell office:value-type="string" table:style-name="ce22">
            <text:p>Dictamenes</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22">
            <text:p>Centro INAH Yucatán y Zona Arqueológica de Chichén Itza</text:p>
          </table:table-cell>
          <table:table-cell office:value-type="float" office:value="1115100042121" table:style-name="ce33">
            <text:p>1115100042121</text:p>
          </table:table-cell>
          <table:table-cell office:value-type="string" table:style-name="ce25">
            <text:p><text:s/>citatotio o notificacipon realizada a una mujer, toda vez que hay un video en redes sociales sobre una mujer que subió la piramide de chichen y esto esta prohibido, dado que tiene cubrebocas se puede entender que el periodo de busqueda de la información es de marzo de 2020 a la fecha</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Sobre los hechos, se abrió expediente No. CINAHYUC/JUR/01-2021, relacionado a probable infracción Ley Federal sobre Monumentos y Zonas Arqueológicos, Artísticos e Históricos, radicado en el Departamento de Trámites y Servicios Legales del Centro INAH Yucatán. De la revisión de dicho expediente, se desprende que la información que obra en ella, debe ser reservada en términos del artículo 17 de la Ley Federal de Transparencia y Acceso a la Información Pública.En esa inteligencia, en virtud de que dicho expediente, contiene diversas diligencias, opiniones, recomendaciones y que estas forman parte de la integración del procedimiento administrativo que no ha causado estado, ni que se ha dictado resolución sobre el particular</text:p>
          </table:table-cell>
          <table:table-cell office:value-type="string" table:style-name="ce22">
            <text:p>Completa</text:p>
          </table:table-cell>
          <table:table-cell office:value-type="string" table:style-name="ce22">
            <text:p>Completo</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22">
            <text:p>Centro INAH Puebla</text:p>
          </table:table-cell>
          <table:table-cell office:value-type="float" office:value="1115100040421" table:style-name="ce33">
            <text:p>1115100040421</text:p>
          </table:table-cell>
          <table:table-cell office:value-type="string" table:style-name="ce25">
            <text:p>Procedimientos penales en zona de Amozoc, Puebla</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toda vez que esta dependencia Federal consideró que los actos realizados podrían ser constitutivos de delito, ha presentado la denuncia pertinente ante la Fiscalía General de la República, sin embargo toda vez que son procedimientos que no ha sido concluidos no se puede proporcionar información, ya que dicho procedimiento penal se encuentra en proceso pudiendo vulnerar la conducción del procedimiento en comento, como queda establecido en el artículo 110, fracciones X Y XII de la Ley Federal de Transparencia y Acceso a la Información Pública</text:p>
          </table:table-cell>
          <table:table-cell office:value-type="string" table:style-name="ce22">
            <text:p>Completa</text:p>
          </table:table-cell>
          <table:table-cell office:value-type="string" table:style-name="ce22">
            <text:p>Completo</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22">
            <text:p>Dirección de Asuntos de lo Contencioso</text:p>
          </table:table-cell>
          <table:table-cell office:value-type="float" office:value="1115100045121" table:style-name="ce33">
            <text:p>1115100045121</text:p>
          </table:table-cell>
          <table:table-cell office:value-type="string" table:style-name="ce25">
            <text:p>Juicio que sostiene el INAH en contra de Seguros Banorte, S.A. de C.V., GRUPO FINANCIERO BANORTE</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Al respecto, hago de su conocimiento que la información con que cuenta esta Unidad Jurídica, relacionada con el Juicio que se lleva con Seguros Banorte, S.A. DE C.V., GRUPO FINANCIERO BANORTE, se encuentra clasificada como reservada, toda vez que el artículo 110 fracciones X, XI y XIII, de la Ley Federal de Transparencia y Acceso a la Información Pública</text:p>
          </table:table-cell>
          <table:table-cell office:value-type="string" table:style-name="ce22">
            <text:p>Completa</text:p>
          </table:table-cell>
          <table:table-cell office:value-type="string" table:style-name="ce22">
            <text:p>Completo</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22">
            <text:p>Centro INAH Quintana Roo</text:p>
          </table:table-cell>
          <table:table-cell office:value-type="float" office:value="1115100052721" table:style-name="ce33">
            <text:p>1115100052721</text:p>
          </table:table-cell>
          <table:table-cell office:value-type="string" table:style-name="ce25">
            <text:p>Procedimiento en contra de alguna persona o servidor público en la comunidad o en el ejido Juan Sarabia</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Me permito manifestarle, que después de haber realizado una búsqueda exhaustiva en los archivos de este Centro INAH, se cuenta con una denuncia de hechos presentada ante la Fiscalía General de la República, relacionada con el Ejido de Juan Sarabia, Municipio de Othón P. Blanco, sin embargo, la información relacionada con la misma, se encuentra clasificada como reservada, ya que forma parte de una Carpeta de Investigación, que se encuentran en trámite</text:p>
          </table:table-cell>
          <table:table-cell office:value-type="string" table:style-name="ce22">
            <text:p>Completa</text:p>
          </table:table-cell>
          <table:table-cell office:value-type="string" table:style-name="ce22">
            <text:p>Completo</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22">
            <text:p>Centro INAH Puebla y Dirección de Asuntos de lo Contencioso</text:p>
          </table:table-cell>
          <table:table-cell office:value-type="float" office:value="1115100050521" table:style-name="ce33">
            <text:p>1115100050521</text:p>
          </table:table-cell>
          <table:table-cell office:value-type="string" table:style-name="ce25">
            <text:p>Denuncia presentada correspondiente al robo del centro de escudos toponímicos de la Zona Arqueológica de Tehuacán</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esta unidad jurídica, presentó la denuncia correspondiente ante la Fiscalía General de la República, el 11 de enero del año en curso, por lo que la información requerida, está clasificada como reservada, ya que la misma forma parte de una carpeta de Investigación, misma que se encuentra en trámite, lo anterior con fundamento en el artículo 110 fracción VII, de la Ley Federal de Transparencia y Acceso a la Información Pública</text:p>
          </table:table-cell>
          <table:table-cell office:value-type="string" table:style-name="ce22">
            <text:p>Completa</text:p>
          </table:table-cell>
          <table:table-cell office:value-type="string" table:style-name="ce22">
            <text:p>Completo</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22">
            <text:p>Centro INAH Guerrero</text:p>
          </table:table-cell>
          <table:table-cell office:value-type="float" office:value="1115100047221" table:style-name="ce33">
            <text:p>1115100047221</text:p>
          </table:table-cell>
          <table:table-cell office:value-type="string" table:style-name="ce25">
            <text:p>Dictámenes y/o peritajes que haya rendido el INAH y/o sus investigadores en materia de Paleografía</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tomando en consideración que la documentación relacionada con su solicitud, que obran en los archivos de esta unidad administrativa contiene información reservada, que no se puede proporcionar, ya que aún se encuentra en trámite</text:p>
          </table:table-cell>
          <table:table-cell office:value-type="string" table:style-name="ce22">
            <text:p>Parcial</text:p>
          </table:table-cell>
          <table:table-cell office:value-type="string" table:style-name="ce22">
            <text:p>Dictamenes</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34">
            <text:p>Centro INAH Estado de México y Zona Arqueológica de Teotihuacán</text:p>
          </table:table-cell>
          <table:table-cell office:value-type="float" office:value="1115100056021" table:style-name="ce33">
            <text:p>1115100056021</text:p>
          </table:table-cell>
          <table:table-cell office:value-type="string" table:style-name="ce25">
            <text:p>Actuaciones, avances, respuesta, dictámenes realizados por esas Unidades Administrativas dependientes del Instituto Nacional de Antropología e Historia</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Se infiere que el solicitante se refiere a los expedientes ZAT/S009/2021 y ZAT/S/033/2021, efectivamente se encuentran en el acervo documental que obra en la Zona Arqueológica de Teotihuacán dichos expedientes fueron iniciados por el Centro INAH Estado de México, sin embargo se encuentran clasificados como reservados, lo anterior de conformidad con los artículos 4, 24 Fracción VI, 101 Fracción II, 113 Fracción VII, XI de la Ley General de Transparencia y Acceso a la Información Pública, 3, 11 Fracciones Vi, 97, 98 Fracción I, 99 Fracción II, 100, 105, 107, 110 Fracciones X, XI, XIII de la Ley Federal de Transparencia y Acceso a la Información Pública</text:p>
          </table:table-cell>
          <table:table-cell office:value-type="string" table:style-name="ce22">
            <text:p>Completa</text:p>
          </table:table-cell>
          <table:table-cell office:value-type="string" table:style-name="ce22">
            <text:p>Completo</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34">
            <text:p>Centro INAH Estado de México y Zona Arqueológica de Teotihuacán</text:p>
          </table:table-cell>
          <table:table-cell office:value-type="float" office:value="1115100055921" table:style-name="ce33">
            <text:p>1115100055921</text:p>
          </table:table-cell>
          <table:table-cell office:value-type="string" table:style-name="ce25">
            <text:p>Solicito copia certificada y completa en el que se incluya las actuaciones, avances, procedimientos al expediente registrado con número ZAT/S/009/202.<text:s/></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Se infiere que el solicitante se refiere al expediente ZAT/S/009/2021, efectivamente se encuentran en el acervo documental que obra en la Zona Arqueológica de Teotihuacán dicho expediente fue iniciado por el Centro INAH Estado de México, sin embargo se encuentra clasificado como reservado, lo anterior de conformidad con los artículos 4, 24 Fracción VI, 101 Fracción II, 113 Fracción VII, XI de la Ley General de Transparencia y Acceso a la Información Pública, 3, 11 Fracciones Vi, 97, 98 Fracción I, 99 Fracción II, 100, 105, 107, 110 Fracciones X, XI, XIII de la Ley Federal de Transparencia y Acceso a la Información Pública</text:p>
          </table:table-cell>
          <table:table-cell office:value-type="string" table:style-name="ce22">
            <text:p>Completa</text:p>
          </table:table-cell>
          <table:table-cell office:value-type="string" table:style-name="ce22">
            <text:p>Completo</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34">
            <text:p>Centro INAH Estado de México y Zona Arqueológica de Teotihuacán</text:p>
          </table:table-cell>
          <table:table-cell office:value-type="float" office:value="1115100055821" table:style-name="ce33">
            <text:p>1115100055821</text:p>
          </table:table-cell>
          <table:table-cell office:value-type="string" table:style-name="ce25">
            <text:p>Solicito copia del expediente completo registrado con numero de expediente ZAT/S/033/2021.<text:s/></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Se infiere que el solicitante se refiere al expediente ZAT/S/033/2021, efectivamente se encuentran en el acervo documental que obra en la Zona Arqueológica de Teotihuacán dicho expediente fue iniciado por el Centro INAH Estado de México, sin embargo se encuentra clasificado como reservado, lo anterior de conformidad con los artículos 4, 24 Fracción VI, 101 Fracción II, 113 Fracción VII, XI de la Ley General de Transparencia y Acceso a la Información Pública, 3, 11 Fracciones Vi, 97, 98 Fracción I, 99 Fracción II, 100, 105, 107, 110 Fracciones X, XI, XIII de la Ley Federal de Transparencia y Acceso a la Información Pública</text:p>
          </table:table-cell>
          <table:table-cell office:value-type="string" table:style-name="ce22">
            <text:p>Completa</text:p>
          </table:table-cell>
          <table:table-cell office:value-type="string" table:style-name="ce22">
            <text:p>Completo</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6">
          <table:table-cell office:value-type="string" table:style-name="ce22">
            <text:p>Coordinación Nacional de Monumentos Históricos</text:p>
          </table:table-cell>
          <table:table-cell office:value-type="float" office:value="1115100057221" table:style-name="ce33">
            <text:p>1115100057221</text:p>
          </table:table-cell>
          <table:table-cell office:value-type="string" table:style-name="ce25">
            <text:p>Copia de todos los documentos recibidos por la dependencia y de todos los documentos emitidos por la misma, del 1 de enero de 2017 a la fecha, con respecto del derrumbe realizado en la Ex Hacienda de la Cañada, ubicada en la Alcaldía La Magdalena Contreras de la Ciudad de México.</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Se señala que, la información solicitada, relativa a las obras de demolición de que fue objeto el inmueble histórico conocido como Ex-hacienda La Cañada, está considerada como reservada, en virtud de que está relacionada con denuncias de hechos y carpetas de investigación, tanto en el fuero común como en el fuero federal, por lo que dicha información se encuentra en proceso deliberativo para ser valorada, de conformidad con el artículo 110, fracción VIII, de la Ley Federal de Transparencia y Acceso a la Información Pública, publicada en el Diario Oficial de la Federación el 09 de mayo de 2016, en relación con el Lineamiento Vigésimo séptimo del Acuerdo del Consejo Nacional del Sistema Nacional de Transparencia, Acceso a la Información Pública y Protección de Datos Personales, por el que se aprueban los Lineamientos generales en materia de clasificación y desclasificación de la información, así como la elaboración de versiones públicas, publicado en el Diario Oficial de la Federación el 15 de abril del 2016</text:p>
          </table:table-cell>
          <table:table-cell office:value-type="string" table:style-name="ce22">
            <text:p>Completa</text:p>
          </table:table-cell>
          <table:table-cell office:value-type="string" table:style-name="ce22">
            <text:p>Completo</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style-name="ro5">
          <table:table-cell office:value-type="string" table:style-name="ce22">
            <text:p>Dirección de Asuntos de lo Contencioso</text:p>
          </table:table-cell>
          <table:table-cell office:value-type="float" office:value="1115100039221" table:style-name="ce33">
            <text:p>1115100039221</text:p>
          </table:table-cell>
          <table:table-cell office:value-type="string" table:style-name="ce25">
            <text:p>Demanda contra Seguros Banorte</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1-10-01T00:00:00" table:content-validation-name="val3" table:style-name="ce24">
            <text:p>01/10/2021</text:p>
          </table:table-cell>
          <table:table-cell office:value-type="date" office:date-value="2026-10-01T00:00:00" table:content-validation-name="val3" table:style-name="ce24">
            <text:p>01/10/2026</text:p>
          </table:table-cell>
          <table:table-cell office:value-type="string" table:style-name="ce25">
            <text:p>Artículo 113, fracciones VI y VII, de la Ley General de Transparencia y Acceso a la Información Pública; artículo 110, fracción VI y VII de la Ley Federal de Transparencia y Acceso a la Información Pública</text:p>
          </table:table-cell>
          <table:table-cell office:value-type="string" table:style-name="ce25">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25">
            <text:p>En ese sentido, justifica la clasificación de reserva de la información solicitada, el hecho de que existe el juicio actualmente en trámite, en el que se han establecido estrategias de defensa, y que en caso de divulgarlas, traería como consecuencia resultados desfavorables al INAH en el dictado de las resoluciones</text:p>
          </table:table-cell>
          <table:table-cell office:value-type="string" table:style-name="ce22">
            <text:p>Completa</text:p>
          </table:table-cell>
          <table:table-cell office:value-type="string" table:style-name="ce22">
            <text:p>Completo</text:p>
          </table:table-cell>
          <table:table-cell office:value-type="date" office:date-value="2021-10-01T00:00:00" table:content-validation-name="val3" table:style-name="ce24">
            <text:p>01/10/2021</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style-name="ce22"/>
        </table:table-row>
        <table:table-row table:number-rows-repeated="1048540" table:style-name="ro3">
          <table:table-cell table:number-columns-repeated="16384"/>
        </table:table-row>
      </table:table>
      <table:database-ranges>
        <table:database-range table:target-range-address="IER.A8:IER.W19" table:name="Tabl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2-09-22T16:54:52Z</dc:date>
    <meta:print-date>2016-09-21T00:26:31Z</meta:print-date>
  </office:meta>
</office:document-meta>
</file>